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2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3" style:family="paragraph" style:parent-style-name="Text_20_body" style:list-style-name="L1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4" style:family="paragraph" style:parent-style-name="Text_20_body" style:list-style-name="L3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5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6" style:family="paragraph" style:parent-style-name="Text_20_body" style:list-style-name="L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7" style:family="paragraph" style:parent-style-name="Text_20_body" style:list-style-name="L4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8" style:family="paragraph" style:parent-style-name="Text_20_body" style:list-style-name="L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9" style:family="paragraph" style:parent-style-name="Text_20_body" style:list-style-name="L6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0" style:family="paragraph" style:parent-style-name="Text_20_body" style:list-style-name="L9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1" style:family="paragraph" style:parent-style-name="Text_20_body" style:list-style-name="L10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2" style:family="paragraph" style:parent-style-name="Text_20_body" style:list-style-name="L11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3" style:family="paragraph" style:parent-style-name="Text_20_body" style:list-style-name="L1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4" style:family="paragraph" style:parent-style-name="Text_20_body" style:list-style-name="L13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5" style:family="paragraph" style:parent-style-name="Text_20_body" style:list-style-name="L14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6" style:family="paragraph" style:parent-style-name="Text_20_body" style:list-style-name="L15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7" style:family="paragraph" style:parent-style-name="Text_20_body" style:list-style-name="L16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8" style:family="paragraph" style:parent-style-name="Text_20_body" style:list-style-name="L7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19" style:family="paragraph" style:parent-style-name="Text_20_body" style:list-style-name="L8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0" style:family="paragraph" style:parent-style-name="Text_20_body" style:list-style-name="L2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1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italic" fo:font-weight="normal"/>
    </style:style>
    <style:style style:name="P22" style:family="paragraph" style:parent-style-name="Text_20_body">
      <style:paragraph-properties fo:margin-left="0cm" fo:margin-right="0cm" fo:margin-top="0cm" fo:margin-bottom="0cm" fo:orphans="2" fo:widows="2" fo:text-indent="0cm" style:auto-text-indent="false" fo:background-color="#ffffff" fo:padding="0cm" fo:border="none">
        <style:background-image/>
      </style:paragraph-properties>
    </style:style>
    <style:style style:name="P23" style:family="paragraph" style:parent-style-name="Text_20_body">
      <style:paragraph-properties fo:margin-left="0cm" fo:margin-right="0cm" fo:margin-top="0cm" fo:margin-bottom="0cm" fo:text-align="center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orphans="2" fo:widows="2" fo:text-indent="0cm" style:auto-text-indent="false" fo:background-color="#ffffff" fo:padding="0cm" fo:border="none">
        <style:background-image/>
      </style:paragraph-properties>
    </style:style>
    <style:style style:name="P25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53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6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53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7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535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28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482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29" style:family="paragraph" style:parent-style-name="Text_20_body" style:list-style-name="L5" style:master-page-name="">
      <style:paragraph-properties fo:margin-left="0cm" fo:margin-right="0cm" fo:margin-top="0cm" fo:margin-bottom="0cm" fo:text-align="justify" style:justify-single-word="false" fo:orphans="2" fo:widows="2" fo:text-indent="1.50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30" style:family="paragraph" style:parent-style-name="Text_20_body" style:master-page-name="">
      <style:paragraph-properties fo:margin-left="0cm" fo:margin-right="0cm" fo:margin-top="0cm" fo:margin-bottom="0cm" fo:orphans="2" fo:widows="2" fo:text-indent="1.508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bold"/>
    </style:style>
    <style:style style:name="P31" style:family="paragraph" style:parent-style-name="Text_20_body" style:master-page-name="">
      <style:paragraph-properties fo:margin-left="0cm" fo:margin-right="0cm" fo:margin-top="0cm" fo:margin-bottom="0cm" fo:text-align="justify" style:justify-single-word="false" fo:orphans="2" fo:widows="2" fo:text-indent="1.667cm" style:auto-text-indent="false" style:page-number="auto" fo:background-color="#ffffff" fo:padding="0cm" fo:border="none">
        <style:background-image/>
      </style:paragraph-properties>
      <style:text-properties fo:font-variant="normal" fo:text-transform="none" fo:color="#000000" style:font-name="Open Sans" fo:font-size="14pt" fo:letter-spacing="normal" fo:font-style="normal" fo:font-weight="normal"/>
    </style:style>
    <style:style style:name="P32" style:family="paragraph" style:parent-style-name="Text_20_body" style:list-style-name="L17" style:master-page-name="">
      <style:paragraph-properties fo:margin-top="0cm" fo:margin-bottom="0cm" fo:orphans="2" fo:widows="2" style:page-number="auto" fo:background-color="#ffffff" fo:padding="0cm" fo:border="none">
        <style:background-image/>
      </style:paragraph-properties>
    </style:style>
    <style:style style:name="P33" style:family="paragraph" style:parent-style-name="Text_20_body" style:list-style-name="L17">
      <style:paragraph-properties fo:margin-top="0cm" fo:margin-bottom="0cm" fo:orphans="2" fo:widows="2" fo:background-color="#ffffff" fo:padding="0cm" fo:border="none">
        <style:background-image/>
      </style:paragraph-properties>
    </style:style>
    <style:style style:name="P34" style:family="paragraph" style:parent-style-name="Text_20_body" style:list-style-name="L18">
      <style:paragraph-properties fo:margin-top="0cm" fo:margin-bottom="0cm" fo:orphans="2" fo:widows="2" fo:background-color="#ffffff" fo:padding="0cm" fo:border="none">
        <style:background-image/>
      </style:paragraph-properties>
    </style:style>
    <style:style style:name="P35" style:family="paragraph" style:parent-style-name="Standard">
      <style:paragraph-properties fo:text-align="justify" style:justify-single-word="false"/>
    </style:style>
    <style:style style:name="T1" style:family="text">
      <style:text-properties fo:font-weight="bold"/>
    </style:style>
    <style:style style:name="T2" style:family="text">
      <style:text-properties fo:font-style="italic"/>
    </style:style>
    <style:style style:name="T3" style:family="text">
      <style:text-properties fo:font-variant="normal" fo:text-transform="none" fo:color="#000000" style:font-name="Open Sans" fo:font-size="14pt" fo:letter-spacing="normal" fo:font-style="normal" fo:font-weight="bold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7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8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9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0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3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4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5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6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1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8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Уважаемые Родители!</text:p>
      <text:p text:style-name="P2">Поздравляем вас с окончанием учебного года!</text:p>
      <text:p text:style-name="P2">За этот год ваши дети подросли, окрепли, научились дружить, достигли успехов в развитии!</text:p>
      <text:p text:style-name="P23"/>
      <text:p text:style-name="P25">Впереди лето – пора отпусков, детского отдыха. Родителям детей, имеющих речевые недостатки, и летом нельзя забывать о своих проблемах. Важно помнить, что сформированные в течение года навыки (выработанные артикуляционные уклады, поставленные звуки) за летний период могут, как укрепиться и войти в привычный стереотип, так и потеряться. Поэтому прислушайтесь к моим рекомендациям:</text:p>
      <text:list xml:id="list5150304157779180661" text:style-name="L17">
        <text:list-header>
          <text:p text:style-name="P32"><text:span text:style-name="T3">1. Делайте артикуляционную гимнастику!</text:span></text:p>
          <text:p text:style-name="P33"><text:span text:style-name="T3">2. Тренируйте силу и длительность выдоха. Можно:</text:span></text:p>
        </text:list-header>
      </text:list>
      <text:list xml:id="list4602983781792394146" text:style-name="L1">
        <text:list-item>
          <text:p text:style-name="P6">Обдувать одуванчики несколькими короткими, а потом одним долгим выдохом;</text:p>
        </text:list-item>
        <text:list-item>
          <text:p text:style-name="P6">Пускать мыльные пузыри через соломинку (разводить детский шампунь);</text:p>
        </text:list-item>
        <text:list-item>
          <text:p text:style-name="P3">Надувать воздушные шарики;</text:p>
        </text:list-item>
        <text:list-item>
          <text:p text:style-name="P3">Стараться надувать надувные игрушки, круги, мячи;</text:p>
        </text:list-item>
        <text:list-item>
          <text:p text:style-name="P3">Учиться плавать, выдыхая в воду, нырять;</text:p>
        </text:list-item>
        <text:list-item>
          <text:p text:style-name="P6">Играть на музыкальных игрушках: дудках, трубах, флейтах, губных гармошках;</text:p>
        </text:list-item>
        <text:list-item>
          <text:p text:style-name="P3">Дуть на детские флюгера.</text:p>
        </text:list-item>
      </text:list>
      <text:list xml:id="list8373960905767420643" text:style-name="L18">
        <text:list-header>
          <text:p text:style-name="P34"><text:span text:style-name="T3">3. Развивайте мелкую и общую моторику:</text:span></text:p>
        </text:list-header>
      </text:list>
      <text:list xml:id="list2127698175911815309" text:style-name="L2">
        <text:list-item>
          <text:p text:style-name="P20">Учите детей шнуровать обувь, завязывать шнурки.</text:p>
        </text:list-item>
        <text:list-item>
          <text:p text:style-name="P20">Собирайте, перебирайте ягоды, камешки, пуговицы, бусины и т.д.</text:p>
        </text:list-item>
        <text:list-item>
          <text:p text:style-name="P20">Выкладывайте рисунки из камней, шишек, спичек, крупы);</text:p>
        </text:list-item>
        <text:list-item>
          <text:p text:style-name="P20">Играйте с глиной, мокрым песком;</text:p>
        </text:list-item>
        <text:list-item>
          <text:p text:style-name="P20">Играйте с мячами и мячиками (бросайте, ловите, попадайте в цель)</text:p>
        </text:list-item>
        <text:list-item>
          <text:p text:style-name="P20">Учите детей кататься на самокате, велосипеде, роликах.</text:p>
        </text:list-item>
        <text:list-item>
          <text:p text:style-name="P20">Рисуйте на асфальте цветными мелками.</text:p>
        </text:list-item>
      </text:list>
      <text:p text:style-name="P30">В дождливые дни можно:</text:p>
      <text:list xml:id="list4496161588038842602" text:style-name="L3">
        <text:list-item>
          <text:p text:style-name="P4">Собирать мозаики, конструкторы, пазлы;</text:p>
        </text:list-item>
        <text:list-item>
          <text:p text:style-name="P4">Перебирать крупы;</text:p>
        </text:list-item>
        <text:list-item>
          <text:p text:style-name="P4">Играть с пальчиками</text:p>
        </text:list-item>
        <text:list-item>
          <text:p text:style-name="P4">Раскрашивать раскраски цветными карандашами;</text:p>
        </text:list-item>
        <text:list-item>
          <text:p text:style-name="P4">Складывать простое оригами, делайте аппликации.</text:p>
        </text:list-item>
        <text:list-item>
          <text:p text:style-name="P4">Вышивать (крупным крестиком);</text:p>
        </text:list-item>
        <text:list-item>
          <text:p text:style-name="P4">Завинчивать гайки (игрушечные и настоящие);</text:p>
        </text:list-item>
        <text:list-item>
          <text:p text:style-name="P4">Плести из бисера, бусин, резиночек..</text:p>
        </text:list-item>
        <text:list-item>
          <text:p text:style-name="P4">Лепить из пластилина, пластика, теста.</text:p>
        </text:list-item>
        <text:list-item>
          <text:p text:style-name="P4">Читать книги</text:p>
        </text:list-item>
      </text:list>
      <text:p text:style-name="P31"><text:soft-page-break/><text:span text:style-name="T1">4. Обогащению словарного запаса ребенка новыми словами будут способствовать</text:span>:</text:p>
      <text:list xml:id="list2673539511860638404" text:style-name="L4">
        <text:list-item>
          <text:p text:style-name="P7">Летние путешествия, новые впечатления от поездок, походов в лес.</text:p>
        </text:list-item>
        <text:list-item>
          <text:p text:style-name="P7">Экскурсии в музеи, дворцы, парки...</text:p>
        </text:list-item>
        <text:list-item>
          <text:p text:style-name="P7">Посещение театра, цирка...</text:p>
        </text:list-item>
      </text:list>
      <text:p text:style-name="P27">Продолжайте вместе с детьми:</text:p>
      <text:list xml:id="list7368773416607291904" text:style-name="L5">
        <text:list-item>
          <text:p text:style-name="P8">Читать художественные произведения, сказки, детские журналы;</text:p>
        </text:list-item>
        <text:list-item>
          <text:p text:style-name="P8">Пересказывайте короткие сказки, рассказы, истории;</text:p>
        </text:list-item>
        <text:list-item>
          <text:p text:style-name="P8">Придумывайте свои сказки, рассказы, небылицы…</text:p>
        </text:list-item>
        <text:list-item>
          <text:p text:style-name="P8">Отгадывайте загадки, учите стихи.</text:p>
          <text:p text:style-name="P29"><text:s text:c="8"/>В вечернее время беседуйте с ребенком о том, что произошло и запомнилось за этот день (это помогает развить память, речь и сплотить вас с ребенком)</text:p>
        </text:list-item>
      </text:list>
      <text:p text:style-name="P22"/>
      <text:p text:style-name="P2">Лучше исключить!!</text:p>
      <text:list xml:id="list2431849049228865104" text:style-name="L6">
        <text:list-item>
          <text:p text:style-name="P9">Просмотр боевиков, «ужастиков», «западных» мультфильмов с насилием и жестокостью.</text:p>
        </text:list-item>
        <text:list-item>
          <text:p text:style-name="P9">Покупку игрушек, раскрасок, картинок с изображением агрессивных героев и монстров.</text:p>
        </text:list-item>
      </text:list>
      <text:p text:style-name="P25">Такие фильмы, как правило, не несут в себе никакого обучающего момента. Зато провоцируют агрессию, приучают к мысли, что насилие – это форма поведения. Дети могут переносить увиденное в свои игры. Вряд ли это сделает вашего ребенка желанным партнером для других детей. Кроме того, у предрасположенных к этому ребят такие фильмы могут спровоцировать заикание или энурез.</text:p>
      <text:p text:style-name="P22"/>
      <text:p text:style-name="P1">Игры на отдыхе:</text:p>
      <text:p text:style-name="P28">Предлагаю Вашему вниманию игры, которые вы можете использовать, отдыхая с ребёнком на даче, на пляже, в парке или по дороге в транспорте. Всегда можно совместить «приятное с полезным»:</text:p>
      <text:p text:style-name="P22"/>
      <text:p text:style-name="P2">«Что из чего?»</text:p>
      <text:list xml:id="list6612938971801232651" text:style-name="L7">
        <text:list-item>
          <text:p text:style-name="P18">Назови как можно больше предметов, сделанных из указанного материала<text:span text:style-name="T1">.</text:span></text:p>
        </text:list-item>
      </text:list>
      <text:p text:style-name="P5">Например: <text:span text:style-name="T2">Мясо – мясной бульон, мясной фарш, мясная котлета, мясная колбаса…</text:span></text:p>
      <text:p text:style-name="P5">(Дерево…металл …стекло… бумага… кожа… шоколад…пластмасса…резина …)</text:p>
      <text:p text:style-name="P2">«Пятерочка»</text:p>
      <text:list xml:id="list740178620604776956" text:style-name="L8">
        <text:list-item>
          <text:p text:style-name="P19">Подбери по пять слов, раскрывающих каждое обобщение. Называй слова и считай (или шагай, хлопай)</text:p>
        </text:list-item>
      </text:list>
      <text:p text:style-name="P5">Например: <text:span text:style-name="T2">Я знаю молочные продукты – Кефир раз, ряженка два, йогурт три, масло четыре, сметана пять</text:span>.</text:p>
      <text:p text:style-name="P5">(Фрукты, птицы, деревья явления природы, имена девочек и т.д)</text:p>
      <text:p text:style-name="P2"><text:soft-page-break/>«Пять действий»</text:p>
      <text:list xml:id="list360667513522786307" text:style-name="L9">
        <text:list-item>
          <text:p text:style-name="P10">Перечисли действия, которые можно совершать с указанным предметом.</text:p>
        </text:list-item>
      </text:list>
      <text:p text:style-name="P5">Например: <text:span text:style-name="T2">Шоколад – его можно кушать, подарить, купить, растопить, угостить друга, испачкать руки</text:span>…</text:p>
      <text:p text:style-name="P5">(Книга…лимон …карандаш …цветок и т.д)</text:p>
      <text:p text:style-name="P2">«Кто больше?»</text:p>
      <text:list xml:id="list1424177799087444187" text:style-name="L10">
        <text:list-item>
          <text:p text:style-name="P11">Говорим любое слово, обозначающее предмет. Каждый из играющих должен подобрать к нему как можно больше слов-признаков, отвечающих на вопросы "какой?", "какая?", "какое?", "какие?".</text:p>
        </text:list-item>
      </text:list>
      <text:p text:style-name="P5">Например: <text:span text:style-name="T2">трава (какая она?) - зеленая, мягкая, изумрудная, шелковистая, высокая, густая, скользкая, сухая, болотная</text:span></text:p>
      <text:list xml:id="list7773995253338780371" text:style-name="L11">
        <text:list-item>
          <text:p text:style-name="P12">Побеждает тот, кто назовет последним слово-признак.</text:p>
        </text:list-item>
      </text:list>
      <text:p text:style-name="P2">"Подбери словечко"</text:p>
      <text:list xml:id="list2326185920277679142" text:style-name="L12">
        <text:list-item>
          <text:p text:style-name="P13">В эту игру можно играть с мячом, перекидывая, его друг другу.</text:p>
        </text:list-item>
      </text:list>
      <text:p text:style-name="P5">Про что можно сказать:</text:p>
      <text:p text:style-name="P5">Свежий - (воздух, огурец, хлеб, ветер);</text:p>
      <text:p text:style-name="P5">Старый- (дом, пень, человек, ботинок);</text:p>
      <text:p text:style-name="P5">Свежая- (булочка, новость, газета, скатерть);</text:p>
      <text:p text:style-name="P5">Старая- (мебель, сказка, книга, бабушка);</text:p>
      <text:p text:style-name="P5">Свежее - (молоко, мясо, варенье); и т.д.</text:p>
      <text:p text:style-name="P2">«Вот, так магазины!»</text:p>
      <text:list xml:id="list8543057755319025769" text:style-name="L13">
        <text:list-item>
          <text:p text:style-name="P14">Перечисли товары, которые могут продаваться в магазинах с указанными названиями.</text:p>
        </text:list-item>
      </text:list>
      <text:p text:style-name="P21">Например: магазин «Сладкоежка» - пирожные, торт, мороженое, конфеты, шоколад, мармелад, печенье, зефир, халва…</text:p>
      <text:p text:style-name="P5">(«Мелодия», «Школьник», «Океан» ,«Шкатулка», «Свет» «Все для дома», «На старт!» ,«Три толстяка» и др.)</text:p>
      <text:p text:style-name="P2">«Мир животных»</text:p>
      <text:list xml:id="list8360773324799242712" text:style-name="L14">
        <text:list-item>
          <text:p text:style-name="P15">Назови как можно больше животных, у которых есть указанная часть тела</text:p>
        </text:list-item>
      </text:list>
      <text:p text:style-name="P21">Например: Рога есть у …оленя, лося, коровы, барана, яка…</text:p>
      <text:p text:style-name="P5">(Лапы есть у… Копыта есть у …Перья есть у … Чешуя есть у …</text:p>
      <text:p text:style-name="P5">Крылья есть у … Клыки есть у … и т.д.)</text:p>
      <text:p text:style-name="P2">«Цвет и ответ»</text:p>
      <text:list xml:id="list4951338034166627739" text:style-name="L15">
        <text:list-item>
          <text:p text:style-name="P16">Подбери названия трех предметов такого же цвета. Если подберешь пять слов, ты – победитель!</text:p>
        </text:list-item>
      </text:list>
      <text:p text:style-name="P5"><text:span text:style-name="T2">Например:</text:span> <text:span text:style-name="T2">Монета такого же цвета, как мамина цепочка, столовая ложка, вилка, кастрюля.</text:span></text:p>
      <text:p text:style-name="P5">(Больничный халат такого же цвета, как…и т.д. с помидором, ёлкой, вишней, цыпленком)</text:p>
      <text:p text:style-name="P2">«Три части»</text:p>
      <text:list xml:id="list5839629463280153585" text:style-name="L16">
        <text:list-item>
          <text:p text:style-name="P17">Назови по три части указанных предметов. Если назовёшь пять частей, ты – победитель!</text:p>
        </text:list-item>
      </text:list>
      <text:p text:style-name="P21"><text:soft-page-break/>Например: Я знаю 3 части машины: кабина, руль, сиденье, фары, кузов.</text:p>
      <text:p text:style-name="P5">(3 части дома, велосипеда, корабля, стула…)</text:p>
      <text:p text:style-name="P24"/>
      <text:p text:style-name="P2">Проведите максимально больше времени со своим ребенком,</text:p>
      <text:p text:style-name="P2">ведь Он так этого ждет!</text:p>
      <text:p text:style-name="P2">Приятного Вам отдыха, до встречи в новом учебном году.</text:p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, sans-serif"/>
    <style:font-face style:name="OpenSymbol" svg:font-family="OpenSymbol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6-08T20:46:00.07</meta:creation-date>
    <meta:document-statistic meta:table-count="0" meta:image-count="0" meta:object-count="0" meta:page-count="4" meta:paragraph-count="92" meta:word-count="817" meta:character-count="5597"/>
    <dc:date>2020-06-08T20:55:33.88</dc:date>
    <meta:editing-duration>PT9M34S</meta:editing-duration>
    <meta:editing-cycles>1</meta:editing-cycles>
    <meta:generator>OpenOffice/4.1.6$Win32 OpenOffice.org_project/416m1$Build-9790</meta:generator>
  </office:meta>
</office:document-meta>
</file>